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s-luggesamtindex_1"/><text:bookmark-start text:name="bs-luggesamtindex"/>BS-LUG / Gesamtindex<text:bookmark-end text:name="__RefHeading___bs-luggesamtindex_1"/><text:bookmark-end text:name="bs-luggesamtindex"/></text:h>
      <text:p text:style-name="Text_20_body">Übersicht aller verschlagworteten Artikel:</text:p>
      <text:p text:style-name="Text_20_body">Tipp: Ihr könnt oben auch die  Suche benutzen.</text:p>
      <text:h text:style-name="Heading_20_3" text:outline-level="3"><text:bookmark-start text:name="__RefHeading___wortindices_2"/><text:bookmark-start text:name="wortindices"/>Wortindices<text:bookmark-end text:name="__RefHeading___wortindices_2"/><text:bookmark-end text:name="wortindices"/></text:h>
      <text:h text:style-name="Heading_20_3" text:outline-level="3"><text:bookmark-start text:name="__RefHeading___meist_verwendete_worte_3"/><text:bookmark-start text:name="meist_verwendete_worte"/>Meist verwendete Worte<text:bookmark-end text:name="__RefHeading___meist_verwendete_worte_3"/><text:bookmark-end text:name="meist_verwendete_worte"/></text:h>
      <text:h text:style-name="Heading_20_3" text:outline-level="3"><text:bookmark-start text:name="__RefHeading___schlagworte_4"/><text:bookmark-start text:name="schlagworte"/>Schlagworte<text:bookmark-end text:name="__RefHeading___schlagworte_4"/><text:bookmark-end text:name="schlagw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