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s://bs-lug.de/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8. Mai:</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Deja-Dup - ein Programm zur Datensicherung / Peter</text:p>
        </text:list-item>
        <text:list-item>
          <text:p text:style-name="List_20_1_Content"> Planungen:</text:p>
          <text:list text:style-name="List_20_1">
            <text:list-item>
              <text:p text:style-name="List_20_1_Content"> LPD</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Am 15. Mai:</text:span></text:p>
      <text:list text:style-name="List_20_1" text:continue-numbering="false">
        <text:list-item>
          <text:p text:style-name="LastListParagraph_List_20_1_Content_First"> Veranstaltung: <text:a xlink:type="simple" xlink:href="https://bs-lug.de/activitys/lpd-bs/lpd-bs.2024.1/start" text:style-name="Internet_20_link" text:visited-style-name="Visited_20_Internet_20_Link">Linux-Presentation-Day in Braunschweig [LPD-BS.2024.1]</text:a></text:p>
        </text:list-item>
      </text:list>
      <text:p text:style-name="Text_20_body"><text:span text:style-name="Strong_20_Emphasis">Themen am 22.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Themen am 29. Ma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7. Jun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bs-lug.de/streams"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